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0pt" officeooo:rsid="000c4d9a" officeooo:paragraph-rsid="000c4d9a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sans-serif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sans-serif" fo:font-size="10pt" officeooo:paragraph-rsid="000c4d9a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sans-serif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sans-serif" fo:font-size="13pt" fo:font-weight="bold" officeooo:rsid="000a4b36" officeooo:paragraph-rsid="000a4b36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/>
      <style:text-properties style:font-name="sans-serif" fo:font-size="10pt" style:font-size-asian="10pt" style:font-size-complex="10pt"/>
    </style:style>
    <style:style style:name="T1" style:family="text">
      <style:text-properties officeooo:rsid="000c4d9a"/>
    </style:style>
    <style:style style:name="T2" style:family="text">
      <style:text-properties officeooo:rsid="000d1aa5"/>
    </style:style>
    <style:style style:name="T3" style:family="text">
      <style:text-properties officeooo:rsid="000e5dfb"/>
    </style:style>
    <style:style style:name="T4" style:family="text">
      <style:text-properties officeooo:rsid="000e61b1"/>
    </style:style>
    <style:style style:name="T5" style:family="text">
      <style:text-properties officeooo:rsid="000f18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ř pro vrácení nebo výměnu zboží</text:p>
      <text:p text:style-name="P5"/>
      <text:p text:style-name="P3">Číslo faktury: ..................................... ...........................Číslo <text:span text:style-name="T1">o</text:span>bjednávky: ......................................................</text:p>
      <text:p text:style-name="P3">Jméno a příjmení: .............................................................................................................................................</text:p>
      <text:p text:style-name="P3">Adresa: .............................................................................................................................................................</text:p>
      <text:p text:style-name="P2">Telefonický kontakt: ..........................................................................................................................................</text:p>
      <text:p text:style-name="P2">Vrácení peněz na bankovní účet:........................................................./............................................................</text:p>
      <text:p text:style-name="P3">V případě vrácení peněz na zahraniční účet, uveďte prosím majitele účtu, IBAN a SWIFT KÓD </text:p>
      <text:p text:style-name="P3">...........................................................................................................................................................................</text:p>
      <text:p text:style-name="P2"/>
      <text:p text:style-name="P2">1) Vrácení zboží:..............................................................................................................................vel:............ </text:p>
      <text:p text:style-name="P2">.........................................................................................................................................................vel:............ </text:p>
      <text:p text:style-name="P2">.........................................................................................................................................................vel:............</text:p>
      <text:p text:style-name="P2">Váš názor je pro nás důležitý. Sdělíte-li nám důvod vrácení zboží, pomůžete nám <text:span text:style-name="T2">v dalším zlepšování.</text:span></text:p>
      <text:p text:style-name="P2">Děkujeme Vám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2) Výměna zboží:</text:p>
      <text:p text:style-name="P2">Název zakoupeného zboží:..............................................................................................................vel:............</text:p>
      <text:p text:style-name="P2">..........................................................................................................................................................vel:............</text:p>
      <text:p text:style-name="P2">Název požadovaného zboží:............................................................................................................vel:............</text:p>
      <text:p text:style-name="P2">..........................................................................................................................................................vel:............</text:p>
      <text:p text:style-name="P2"/>
      <text:p text:style-name="P2">Doporučujeme nás kontaktovat pro rezervaci náhradního zboží. </text:p>
      <text:p text:style-name="P2">Zboží odešlete doporučeně na adresu: </text:p>
      <text:p text:style-name="P1">EMhandmade</text:p>
      <text:p text:style-name="P1">Olga Pleskotová</text:p>
      <text:p text:style-name="P1">Pražská 1429</text:p>
      <text:p text:style-name="P2"><text:span text:style-name="T1">535 01</text:span> <text:span text:style-name="T1">Přelouč</text:span> </text:p>
      <text:p text:style-name="P2">Česká republika</text:p>
      <text:p text:style-name="P2"/>
      <text:p text:style-name="P2">Dodatečné informace:</text:p>
      <text:p text:style-name="P2">Peníze na Váš účet budou zaslány v horizontu 14 dníode dne obdržení zásilky. </text:p>
      <text:p text:style-name="P2"/>
      <text:p text:style-name="P2">Podmínky vrácení:</text:p>
      <text:p text:style-name="P4"><text:span text:style-name="T4">Z</text:span>boží je možné vrátit do 14-ti dnů (od převzetí zásilky) bez udání důvodu. Zboží musí být vráceno<text:span text:style-name="T3"> </text:span>kompletní, v původním stavu, nesmí jevit známky opotřebení a používání. Se zbožím musí být zaslán formulář pro vrácení zboží. Zboží vrácené dodavateli na dobírku nebude přijato!</text:p>
      <text:p text:style-name="P4">Kupující bere na vědomí, že dle ustanovení § 1837 občanského zákoníku, nelze mimo jiné odstoupit od kupní smlouvy <text:span text:style-name="T5">a vrátit zboží, které bylo upraveno nebo zhotoveno dle přání kupujícího.</text:span></text:p>
      <text:p text:style-name="P2"/>
      <text:p text:style-name="P2"/>
      <text:p text:style-name="P2"><text:span text:style-name="T2">Datum a <text:s/>p</text:span>odpis: 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3S</meta:editing-duration>
    <meta:editing-cycles>7</meta:editing-cycles>
    <meta:generator>LibreOffice/5.2.2.2$Windows_x86 LibreOffice_project/8f96e87c890bf8fa77463cd4b640a2312823f3ad</meta:generator>
    <dc:date>2018-10-28T22:09:44.688000000</dc:date>
    <meta:document-statistic meta:table-count="0" meta:image-count="0" meta:object-count="0" meta:page-count="1" meta:paragraph-count="32" meta:word-count="192" meta:character-count="3522" meta:non-whitespace-character-count="3354"/>
    <meta:user-defined meta:name="Info 1"/>
    <meta:user-defined meta:name="Info 2"/>
    <meta:user-defined meta:name="Info 3"/>
    <meta:user-defined meta:name="Info 4"/>
  </office:meta>
</office:document-meta>
</file>